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1ea0" officeooo:paragraph-rsid="00171ea0"/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71ea0" officeooo:paragraph-rsid="00171ea0"/>
    </style:style>
    <style:style style:name="P3" style:family="paragraph" style:parent-style-name="Standard">
      <style:paragraph-properties fo:text-align="justify" style:justify-single-word="false"/>
      <style:text-properties officeooo:rsid="00171ea0" officeooo:paragraph-rsid="00171ea0"/>
    </style:style>
    <style:style style:name="P4" style:family="paragraph" style:parent-style-name="Standard">
      <style:paragraph-properties fo:text-align="justify" style:justify-single-word="false"/>
      <style:text-properties officeooo:rsid="00171ea0" officeooo:paragraph-rsid="00195de6"/>
    </style:style>
    <style:style style:name="P5" style:family="paragraph" style:parent-style-name="Standard">
      <style:paragraph-properties fo:text-align="justify" style:justify-single-word="false"/>
      <style:text-properties officeooo:paragraph-rsid="00195de6"/>
    </style:style>
    <style:style style:name="P6" style:family="paragraph" style:parent-style-name="Standard">
      <style:paragraph-properties fo:text-align="end" style:justify-single-word="false"/>
      <style:text-properties officeooo:rsid="001c5ecd" officeooo:paragraph-rsid="001c5ecd" fo:background-color="#ffff00"/>
    </style:style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71ea0" officeooo:paragraph-rsid="00171ea0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5de6" style:font-weight-asian="bold" style:font-weight-complex="bold"/>
    </style:style>
    <style:style style:name="T3" style:family="text">
      <style:text-properties fo:font-weight="bold" officeooo:rsid="001a2602" style:font-weight-asian="bold" style:font-weight-complex="bold"/>
    </style:style>
    <style:style style:name="T4" style:family="text">
      <style:text-properties fo:font-weight="bold" officeooo:rsid="001c5ecd" style:font-weight-asian="bold" style:font-weight-complex="bold"/>
    </style:style>
    <style:style style:name="T5" style:family="text">
      <style:text-properties fo:font-weight="bold" officeooo:rsid="001c5ecd" fo:background-color="#ffff00" loext:char-shading-value="0" style:font-weight-asian="bold" style:font-weight-complex="bold"/>
    </style:style>
    <style:style style:name="T6" style:family="text">
      <style:text-properties fo:font-weight="bold" officeooo:rsid="001c5ecd" fo:background-color="#ffff00" loext:char-shading-value="0" style:font-weight-asian="bold" style:font-weight-complex="bold"/>
    </style:style>
    <style:style style:name="T7" style:family="text">
      <style:text-properties officeooo:rsid="00184eb2"/>
    </style:style>
    <style:style style:name="T8" style:family="text">
      <style:text-properties officeooo:rsid="00195de6"/>
    </style:style>
    <style:style style:name="T9" style:family="text">
      <style:text-properties officeooo:rsid="001c5ec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c5ecd" fo:background-color="#ffff00" loext:char-shading-value="0"/>
    </style:style>
    <style:style style:name="T12" style:family="text">
      <style:text-properties officeooo:rsid="001c5ecd"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d6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Nom Prénom</text:span><text:tab/><text:span text:style-name="T3">Le </text:span><text:span text:style-name="T6">date</text:span><text:span text:style-name="T3">, à </text:span><text:span text:style-name="T6">lieu</text:span></text:p>
      <text:p text:style-name="P2"><text:span text:style-name="T4">AED </text:span><text:span text:style-name="T6">Etablissement</text:span><text:tab/><text:span text:style-name="T7">M. Le Recteur</text:span> de l’Académie d’Amiens</text:p>
      <text:p text:style-name="P2"><text:tab/>S/C de <text:span text:style-name="T13">M./</text:span><text:span text:style-name="T12">Mme</text:span><text:span text:style-name="T13"> le/</text:span><text:span text:style-name="T12">la</text:span><text:span text:style-name="T13"> </text:span><text:span text:style-name="T12">principal/e / </text:span><text:span text:style-name="T13">proviseur/</text:span><text:span text:style-name="T12">e</text:span><text:span text:style-name="T13"> du</text:span></text:p>
      <text:p text:style-name="P7"><text:tab/><text:span text:style-name="T4">établissemen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jet : <text:span text:style-name="T14">D</text:span>emande de congé pour formation syndicale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J’ai l’honneur, en application de la loi n° 82-997 du 23 novembre 1982 et du décret n° 84-474 du 15 juin 1984, de demander à bénéficier d’un congé <text:span text:style-name="T8">de </text:span>formation <text:span text:style-name="T8">économique, sociale</text:span> syndicale de <text:span text:style-name="T3">1</text:span> jour,</text:p>
      <text:p text:style-name="P3"/>
      <text:p text:style-name="P3"/>
      <text:p text:style-name="P3">le <text:span text:style-name="T4">jeudi 11 mai</text:span><text:span text:style-name="T1"> </text:span><text:span text:style-name="T2">à Amiens</text:span></text:p>
      <text:p text:style-name="P3"/>
      <text:p text:style-name="P3"/>
      <text:p text:style-name="P5">Je précise qu’il s’agit d’une session habilitée par le <text:span text:style-name="T1">Centre d’études et de formation interprofessionnel Solidaires (CEFI Solidaires), </text:span>144 boulevard de la Villette 75019 Paris,</text:p>
      <text:p text:style-name="P4">institut agréé par arrêté ministériel du 29 décembre 201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euillez croire, M<text:span text:style-name="T7">onsieur le Recteur</text:span>, en l’assurance de mes respectueuses salutations.</text:p>
      <text:p text:style-name="P1"/>
      <text:p text:style-name="P1"/>
      <text:p text:style-name="P6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endan Chabannes</meta:initial-creator>
    <meta:creation-date>2015-09-19T10:31:20.898342836</meta:creation-date>
    <dc:date>2023-03-09T16:12:41.291000000</dc:date>
    <meta:editing-duration>PT1H36M14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1" meta:word-count="119" meta:character-count="746" meta:non-whitespace-character-count="636"/>
  </office:meta>
</office:document-meta>
</file>