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imbusRomNo9L-Regu" svg:font-family="NimbusRomNo9L-Regu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Open Sans" officeooo:rsid="001a6529" officeooo:paragraph-rsid="0004c07b"/>
    </style:style>
    <style:style style:name="P2" style:family="paragraph" style:parent-style-name="Standard">
      <style:text-properties style:font-name="Open Sans" officeooo:rsid="001a6529" officeooo:paragraph-rsid="0004c07b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Open Sans" officeooo:rsid="001a6529" officeooo:paragraph-rsid="0004c07b"/>
    </style:style>
    <style:style style:name="P4" style:family="paragraph" style:parent-style-name="Standard">
      <style:text-properties style:font-name="Open Sans" officeooo:rsid="0006e8ac" officeooo:paragraph-rsid="0006e8ac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loext:opacity="100%" style:font-name="Open Sans" fo:font-size="12pt" fo:font-style="italic" officeooo:rsid="001df31f" officeooo:paragraph-rsid="00065a68" fo:background-color="transparent" style:font-name-asian="NimbusRomNo9L-Regu" style:font-size-asian="12pt" style:font-style-asian="italic" style:font-name-complex="NimbusRomNo9L-Regu" style:font-size-complex="12pt" style:font-style-complex="italic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loext:opacity="100%" style:font-name="Open Sans" fo:font-size="12pt" fo:font-style="italic" officeooo:rsid="0004f34a" officeooo:paragraph-rsid="00065a68" fo:background-color="transparent" style:font-name-asian="NimbusRomNo9L-Regu" style:font-size-asian="12pt" style:font-style-asian="italic" style:font-name-complex="NimbusRomNo9L-Regu" style:font-size-complex="12pt" style:font-style-complex="italic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loext:opacity="100%" style:font-name="Open Sans" fo:font-size="12pt" fo:font-style="italic" officeooo:rsid="0006e8ac" officeooo:paragraph-rsid="0006e8ac" fo:background-color="transparent" style:font-name-asian="NimbusRomNo9L-Regu" style:font-size-asian="12pt" style:font-style-asian="italic" style:font-name-complex="NimbusRomNo9L-Regu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officeooo:paragraph-rsid="0004c07b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Open Sans" fo:font-size="11pt" fo:font-weight="normal" officeooo:rsid="0021094c" officeooo:paragraph-rsid="0004c07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Open Sans" officeooo:rsid="002341ab" officeooo:paragraph-rsid="0004c07b"/>
    </style:style>
    <style:style style:name="P11" style:family="paragraph" style:parent-style-name="Standard">
      <style:text-properties style:font-name="Open Sans" officeooo:rsid="001a6529" officeooo:paragraph-rsid="00083abf"/>
    </style:style>
    <style:style style:name="P12" style:family="paragraph" style:parent-style-name="Standard">
      <style:paragraph-properties fo:text-align="center" style:justify-single-word="false"/>
      <style:text-properties style:font-name="Open Sans" officeooo:rsid="0004f34a" officeooo:paragraph-rsid="0004f34a" fo:background-color="#ffff00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loext:opacity="100%" style:font-name="Open Sans" fo:font-size="12pt" fo:font-style="italic" officeooo:rsid="001df31f" officeooo:paragraph-rsid="00083abf" fo:background-color="transparent" style:font-name-asian="NimbusRomNo9L-Regu" style:font-size-asian="12pt" style:font-style-asian="italic" style:font-name-complex="NimbusRomNo9L-Regu" style:font-size-complex="12pt" style:font-style-complex="italic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loext:opacity="100%" style:font-name="Open Sans" fo:font-size="12pt" fo:font-style="italic" officeooo:rsid="0006e8ac" officeooo:paragraph-rsid="0004c07b" fo:background-color="transparent" style:font-name-asian="NimbusRomNo9L-Regu" style:font-size-asian="12pt" style:font-style-asian="italic" style:font-name-complex="NimbusRomNo9L-Regu" style:font-size-complex="12pt" style:font-style-complex="italic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loext:opacity="100%" style:font-name="Open Sans" fo:font-size="12pt" officeooo:rsid="001df31f" officeooo:paragraph-rsid="00083abf" fo:background-color="transparent" style:font-name-asian="NimbusRomNo9L-Regu" style:font-size-asian="12pt" style:font-name-complex="NimbusRomNo9L-Regu" style:font-size-complex="12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loext:opacity="100%" style:font-name="Open Sans" fo:font-size="12pt" officeooo:rsid="001df31f" officeooo:paragraph-rsid="0004f34a" fo:background-color="transparent" style:font-name-asian="NimbusRomNo9L-Regu" style:font-size-asian="12pt" style:font-name-complex="NimbusRomNo9L-Regu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loext:opacity="100%" style:font-name="Open Sans" fo:font-size="12pt" officeooo:rsid="001df31f" officeooo:paragraph-rsid="00083abf" fo:background-color="transparent" style:font-name-asian="NimbusRomNo9L-Regu" style:font-size-asian="12pt" style:font-name-complex="NimbusRomNo9L-Regu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rsid="0006e8ac" officeooo:paragraph-rsid="0006e8ac" fo:background-color="#ffff00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341ab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72af23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83abf"/>
    </style:style>
    <style:style style:name="T4" style:family="text">
      <style:text-properties style:font-name="Open Sans"/>
    </style:style>
    <style:style style:name="T5" style:family="text">
      <style:text-properties style:font-name="Open Sans" officeooo:rsid="002341ab"/>
    </style:style>
    <style:style style:name="T6" style:family="text">
      <style:text-properties officeooo:rsid="0004f34a"/>
    </style:style>
    <style:style style:name="T7" style:family="text">
      <style:text-properties officeooo:rsid="0006e8ac"/>
    </style:style>
    <style:style style:name="T8" style:family="text">
      <style:text-properties officeooo:rsid="0021094c"/>
    </style:style>
    <style:style style:name="T9" style:family="text">
      <style:text-properties fo:font-style="italic" fo:background-color="#ffff00" loext:char-shading-value="0" style:font-style-asian="italic" style:font-style-complex="italic"/>
    </style:style>
    <style:style style:name="T10" style:family="text">
      <style:text-properties fo:font-style="italic" officeooo:rsid="0021094c" fo:background-color="#ffff00" loext:char-shading-value="0" style:font-style-asian="italic" style:font-style-complex="italic"/>
    </style:style>
    <style:style style:name="T11" style:family="text">
      <style:text-properties fo:font-style="italic" officeooo:rsid="00232d73" fo:background-color="#ffff00" loext:char-shading-value="0" style:font-style-asian="italic" style:font-style-complex="italic"/>
    </style:style>
    <style:style style:name="T12" style:family="text">
      <style:text-properties officeooo:rsid="00232d73"/>
    </style:style>
    <style:style style:name="T13" style:family="text">
      <style:text-properties officeooo:rsid="00083abf"/>
    </style:style>
    <style:style style:name="T14" style:family="text">
      <style:text-properties officeooo:rsid="00083abf" fo:background-color="#ffff00" loext:char-shading-value="0"/>
    </style:style>
    <style:style style:name="T15" style:family="text">
      <style:text-properties officeooo:rsid="00083abf" fo:background-color="#ffff00" loext:char-shading-value="0"/>
    </style:style>
    <style:style style:name="T16" style:family="text">
      <style:text-properties officeooo:rsid="0008d7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[</text:span><text:span text:style-name="T9">N</text:span><text:span text:style-name="T10">om</text:span><text:span text:style-name="T8">]</text:span></text:p>
      <text:p text:style-name="P11"><text:span text:style-name="T8">[</text:span><text:span text:style-name="T9">Prénom</text:span><text:span text:style-name="T8">]</text:span></text:p>
      <text:p text:style-name="P11"><text:span text:style-name="T12">[</text:span><text:span text:style-name="T11">Fonction</text:span><text:span text:style-name="T12">]</text:span><text:tab/><text:tab/><text:tab/></text:p>
      <text:p text:style-name="P11"><text:span text:style-name="T8">[</text:span><text:span text:style-name="T9">Établissement</text:span><text:span text:style-name="T8">]</text:span></text:p>
      <text:p text:style-name="P11"/>
      <text:p text:style-name="P15"><text:span text:style-name="T13">à </text:span><text:span text:style-name="T15">lieu</text:span>, le [<text:span text:style-name="T9">date</text:span>]</text:p>
      <text:p text:style-name="P17"/>
      <text:p text:style-name="P17">À [<text:span text:style-name="T9">choix</text:span>]</text:p>
      <text:p text:style-name="P13">□ Monsieur/ <text:s/>Madame l’Inspecteur·trice d’académie sous couvert de l’IEN [personnels du 1er degré]</text:p>
      <text:p text:style-name="P13">□ Monsieur / Madame le·la Recteur·trice sous couvert du / de la chef·fe d’établissement [personnels du 2d degré]</text:p>
      <text:p text:style-name="P13">□ Monsieur / Madame le·la chef·fe d’établissement [AED]</text:p>
      <text:p text:style-name="P13">□ Monsieur / Madame le·la Recteur·trice sous couvert du / de la pilote du PIAL [AESH]</text:p>
      <text:p text:style-name="P13">□ Monsieur / Madame le / la président·e d’université sous couvert du directeur d’UFR / du chef de service [personnels de l'enseignement supérieur et de la recherche]</text:p>
      <text:p text:style-name="P16"/>
      <text:p text:style-name="P14"/>
      <text:p text:style-name="P3"/>
      <text:p text:style-name="P12">Monsieur/<text:span text:style-name="T16">Madame</text:span></text:p>
      <text:p text:style-name="P2"/>
      <text:p text:style-name="P8"><text:span text:style-name="T1">En application de l’article L215-1 du Code général de la Fonction publique et du décret n°84-474 du 15 juin 1984 relatif aux congés de formation syndicale dans la fonction publique d'État, je demande à bénéficier d'un congé pour formation syndicale d’</text:span><text:span text:style-name="T2">une journée</text:span><text:span text:style-name="T1">, en vue de participer à la session de formation économique, sociale et syndicale (CFESS) qui se déroulera le </text:span><text:span text:style-name="T3">lundi 15 juin 2026 à Saint-Quentin, </text:span><text:span text:style-name="T2"><text:s/></text:span><text:span text:style-name="T1">sous l'égide du Centre d’étude et de formation interprofessionnel Solidaires (CEFI Solidaires), 31 rue de la Grange aux Belles 75010 Paris.</text:span><text:span text:style-name="T5"> </text:span></text:p>
      <text:p text:style-name="P10"/>
      <text:p text:style-name="P10"/>
      <text:p text:style-name="P18"><text:span text:style-name="T5">S</text:span><text:span text:style-name="T4">ignature : </text:span></text:p>
      <text:p text:style-name="P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imbusRomNo9L-Regu" svg:font-family="NimbusRomNo9L-Regu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08T21:20:46.108000000</meta:creation-date>
    <dc:date>2026-04-05T09:34:55.941000000</dc:date>
    <meta:editing-duration>PT11M41S</meta:editing-duration>
    <meta:editing-cycles>6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4" meta:word-count="182" meta:character-count="1157" meta:non-whitespace-character-count="982"/>
  </office:meta>
</office:document-meta>
</file>